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paragraph-rsid="0037aaa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3525f9" officeooo:paragraph-rsid="00377480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9pt" officeooo:paragraph-rsid="000f8afa" style:font-size-asian="7.84999990463257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officeooo:paragraph-rsid="0037aaa0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37aaa0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3" style:family="paragraph" style:parent-style-name="Standard">
      <style:text-properties officeooo:paragraph-rsid="0002ccec"/>
    </style:style>
    <style:style style:name="P14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77480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7aaa0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37aaa0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ArialMT" fo:font-size="12pt" officeooo:rsid="0003b884" officeooo:paragraph-rsid="001fc3a2" style:font-size-asian="12pt" style:font-name-complex="Verdana" style:font-size-complex="11pt"/>
    </style:style>
    <style:style style:name="P19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2fb481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Preformatted_20_Text">
      <style:paragraph-properties fo:line-height="150%" fo:text-align="justify" style:justify-single-word="false" style:text-autospace="none"/>
      <style:text-properties style:font-name="Verdana" fo:font-size="11pt" fo:font-weight="normal" officeooo:paragraph-rsid="003525f9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Verdana" fo:font-size="11pt" style:text-underline-style="none" fo:font-weight="normal" officeooo:paragraph-rsid="0037aaa0" style:font-name-asian="Verdana" style:font-size-asian="11pt" style:font-weight-asian="normal" style:font-name-complex="Verdana" style:font-size-complex="11pt" style:font-weight-complex="normal"/>
    </style:style>
    <style:style style:name="P22" style:family="paragraph" style:parent-style-name="Heading_20_3">
      <style:text-properties officeooo:paragraph-rsid="000f8afa"/>
    </style:style>
    <style:style style:name="P23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39b45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2c9920" style:font-size-asian="11pt" style:font-size-complex="11pt"/>
    </style:style>
    <style:style style:name="T4" style:family="text">
      <style:text-properties style:font-name="Verdana" fo:font-size="11pt" officeooo:rsid="0032f464" style:font-size-asian="11pt" style:font-size-complex="11pt"/>
    </style:style>
    <style:style style:name="T5" style:family="text">
      <style:text-properties style:font-name="Verdana" fo:font-size="11pt" officeooo:rsid="00221119" style:font-size-asian="11pt" style:font-size-complex="11pt"/>
    </style:style>
    <style:style style:name="T6" style:family="text">
      <style:text-properties style:font-name="Verdana" fo:font-size="11pt" officeooo:rsid="0024fcad" style:font-size-asian="11pt" style:font-size-complex="11pt"/>
    </style:style>
    <style:style style:name="T7" style:family="text">
      <style:text-properties style:font-name="Verdana" fo:font-size="11pt" officeooo:rsid="00276632" style:font-size-asian="11pt" style:font-size-complex="11pt"/>
    </style:style>
    <style:style style:name="T8" style:family="text">
      <style:text-properties style:font-name="Verdana" fo:font-size="11pt" officeooo:rsid="003525f9" style:font-size-asian="11pt" style:font-size-complex="11pt"/>
    </style:style>
    <style:style style:name="T9" style:family="text">
      <style:text-properties style:font-name="Verdana" fo:font-size="11pt" officeooo:rsid="00377480" style:font-size-asian="11pt" style:font-size-complex="11pt"/>
    </style:style>
    <style:style style:name="T10" style:family="text">
      <style:text-properties style:font-name="Verdana" fo:font-size="11pt" officeooo:rsid="00399e97" style:font-size-asian="11pt" style:font-size-complex="11pt"/>
    </style:style>
    <style:style style:name="T11" style:family="text">
      <style:text-properties style:font-name="Verdana" fo:font-size="11pt" fo:language="es" fo:country="ES" style:font-size-asian="11pt" style:font-name-complex="Arial" style:font-size-complex="11pt"/>
    </style:style>
    <style:style style:name="T12" style:family="text">
      <style:text-properties style:font-name="Verdana" fo:font-size="11pt" fo:language="es" fo:country="ES" officeooo:rsid="00273c2a" style:font-size-asian="11pt" style:font-name-complex="Arial" style:font-size-complex="11pt"/>
    </style:style>
    <style:style style:name="T13" style:family="text">
      <style:text-properties style:font-name="Verdana" fo:font-size="11pt" fo:language="es" fo:country="ES" fo:font-weight="normal" officeooo:rsid="0021265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88fd41a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37748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37748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style:text-underline-style="none" style:font-name-asian="Verdana" style:font-name-complex="Verdana"/>
    </style:style>
    <style:style style:name="T22" style:family="text">
      <style:text-properties style:font-name="Verdana" style:text-underline-style="none" fo:font-weight="normal" style:font-name-asian="Verdana" style:font-weight-asian="normal" style:font-name-complex="Verdana" style:font-weight-complex="normal"/>
    </style:style>
    <style:style style:name="T23" style:family="text">
      <style:text-properties style:font-name="Verdana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style:text-underline-style="none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officeooo:rsid="00384ddb"/>
    </style:style>
    <style:style style:name="T26" style:family="text">
      <style:text-properties style:use-window-font-color="true" style:font-name="Verdana" fo:font-size="11pt" fo:language="es" fo:country="AR" fo:font-weight="normal" officeooo:rsid="00293a6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AR" fo:font-weight="normal" officeooo:rsid="0037748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officeooo:rsid="00255f21"/>
    </style:style>
    <style:style style:name="T29" style:family="text">
      <style:text-properties officeooo:rsid="002fb481"/>
    </style:style>
    <style:style style:name="T30" style:family="text">
      <style:text-properties officeooo:rsid="0037aaa0"/>
    </style:style>
    <style:style style:name="T31" style:family="text">
      <style:text-properties fo:language="es" fo:country="AR" style:text-underline-style="none" officeooo:rsid="002c0778" style:font-name-complex="Arial"/>
    </style:style>
    <style:style style:name="T32" style:family="text">
      <style:text-properties fo:language="es" fo:country="AR" style:text-underline-style="none" officeooo:rsid="00259877" style:font-name-complex="Arial"/>
    </style:style>
    <style:style style:name="T33" style:family="text">
      <style:text-properties fo:language="es" fo:country="AR" style:text-underline-style="none" officeooo:rsid="004856f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text:span text:style-name="T25">PROYECTO DE LEY </text:span>Nº <text:span text:style-name="T1">33408 – CD – CAMBIEMOS</text:span></text:p>
      <text:p text:style-name="P14"/>
      <text:p text:style-name="P12">DICTAMEN </text:p>
      <text:p text:style-name="P13"/>
      <text:h text:style-name="P22" text:outline-level="3"/>
      <text:h text:style-name="P23" text:outline-level="3">Diputadas y Diputados de Santa Fe:</text:h>
      <text:p text:style-name="P9"/>
      <text:p text:style-name="P15"><text:span text:style-name="T2">La Comisión de Asuntos Constitucionales y Legislación General ha considerado el proyecto de ley </text:span><text:span text:style-name="T16">Nº </text:span><text:span text:style-name="T17">33</text:span><text:span text:style-name="T18">408</text:span><text:span text:style-name="T17"> – CD – </text:span><text:span text:style-name="T18">CAMBIEMOS</text:span><text:span text:style-name="T2">, de autoría</text:span><text:span text:style-name="T26"> de los Diputados </text:span><text:span text:style-name="T27">Mas Varela</text:span><text:span text:style-name="T26"> y </text:span><text:span text:style-name="T27">López Molina</text:span><text:span text:style-name="T3">;</text:span><text:span text:style-name="T2"> </text:span><text:span text:style-name="T11">por el cual </text:span><text:span text:style-name="T12">se</text:span><text:span text:style-name="T13"> declara </text:span><text:span text:style-name="T14">M</text:span><text:span text:style-name="T13">onumento </text:span><text:span text:style-name="T14">H</text:span><text:span text:style-name="T13">ist</text:span><text:span text:style-name="T14">ó</text:span><text:span text:style-name="T13">rico y </text:span><text:span text:style-name="T14">C</text:span><text:span text:style-name="T13">ultural de la </text:span><text:span text:style-name="T14">P</text:span><text:span text:style-name="T13">rovincia al </text:span><text:span text:style-name="T15">T</text:span><text:span text:style-name="T13">emplo, </text:span><text:span text:style-name="T15">M</text:span><text:span text:style-name="T13">useo y </text:span><text:span text:style-name="T15">C</text:span><text:span text:style-name="T13">onvento </text:span><text:span text:style-name="T14">S</text:span><text:span text:style-name="T13">an </text:span><text:span text:style-name="T14">F</text:span><text:span text:style-name="T13">rancisco, ubicado en la ciudad de </text:span><text:span text:style-name="T14">S</text:span><text:span text:style-name="T13">anta </text:span><text:span text:style-name="T14">F</text:span><text:span text:style-name="T13">e</text:span><text:span text:style-name="T4">; </text:span><text:span text:style-name="T2">y, </text:span><text:span text:style-name="T5">atento</text:span><text:span text:style-name="T2"> <text:s/></text:span><text:span text:style-name="T6">a que cuenta con <text:s/>dict</text:span><text:span text:style-name="T10">a</text:span><text:span text:style-name="T6">men de la </text:span><text:span text:style-name="T9">C</text:span><text:span text:style-name="T6">omisi</text:span><text:span text:style-name="T9">ón</text:span><text:span text:style-name="T6"> de </text:span><text:span text:style-name="T9">Cultura y Medios de Comunicación Social</text:span><text:span text:style-name="T6">; y, por </text:span><text:span text:style-name="T2"><text:s/>las razones </text:span><text:span text:style-name="T6">expuestas en sus fundamentos y las </text:span><text:span text:style-name="T2">que podrá dar el miembro informante, esta Comisión ha resuelto </text:span><text:span text:style-name="T7">adherir al texto emitido por la Comisión </text:span><text:span text:style-name="T6">de </text:span><text:span text:style-name="T9">Cultura y Medios de Comunicación Social</text:span><text:span text:style-name="T7">, aconsejando su</text:span><text:span text:style-name="T2"> aprobación, </text:span><text:span text:style-name="T8">el que a continuación se transcribe:</text:span></text:p>
      <text:p text:style-name="P8"/>
      <text:p text:style-name="P19">LA LEGISLATURA DE LA PROVINCIA <text:span text:style-name="T29">DE SANTA FE </text:span></text:p>
      <text:p text:style-name="P19">SANCIONA CON FUERZA DE</text:p>
      <text:p text:style-name="P19">LEY:</text:p>
      <text:p text:style-name="P19"/>
      <text:p text:style-name="P10">MONUMENTO HISTÓRICO Y CULTURAL </text:p>
      <text:p text:style-name="P17"><text:span text:style-name="T23"><text:s/></text:span><text:span text:style-name="T24">TEMPLO MUSEO Y CONVENTO DE SAN FRANCISCO</text:span></text:p>
      <text:p text:style-name="P11"/>
      <text:p text:style-name="P16"><text:span text:style-name="T19">ARTÍCULO 1 - </text:span><text:span text:style-name="T20"><text:s/>Declárase Monumento Histórico y Cultural de la Provincia de Santa Fe, <text:s/>al Templo y Convento de San Francisco, ubicado en la ciudad de Santa Fe de la Vera Cruz, departamento La Capital.</text:span></text:p>
      <text:p text:style-name="P16"/>
      <text:p text:style-name="P16"><text:span text:style-name="T19">ARTÍCULO 2 - </text:span><text:span text:style-name="T20"><text:s/>Autorízase al Poder Ejecutivo Provincial para que, a través de los organismos pertinentes, convenga los medios conducentes, a fin de </text:span></text:p>
      <text:p text:style-name="P21">preservar la construcción edilicia mencionada precedentemente.</text:p>
      <text:p text:style-name="P16"/>
      <text:p text:style-name="P7"><text:span text:style-name="T21">ARTÍCULO 3 – </text:span><text:span text:style-name="T22">Comuníquese al Poder Ejecutivo.</text:span></text:p>
      <text:p text:style-name="P20"/>
      <text:p text:style-name="P18"/>
      <text:p text:style-name="P3">Sala de la Comisión: <text:s/><text:span text:style-name="T30">29</text:span> de <text:s/><text:span text:style-name="T30">Noviembre</text:span> de 201<text:span text:style-name="T28">8</text:span>.-</text:p>
      <text:p text:style-name="P25"><text:span text:style-name="T31">FIRMANTES: GALASSI – DI POLLINA – AYALA – NICOTRA- FERNANDEZ – RUBEO – BOSCAROL – HENN – MASCHERONI – </text:span><text:span text:style-name="T32">MIRABELLA</text:span><text:span text:style-name="T33"> - BACARELLA</text:span></text:p>
      <text:p text:style-name="P6"/>
      <text:p text:style-name="P3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4</meta:editing-cycles>
    <meta:editing-duration>PT36M8S</meta:editing-duration>
    <meta:generator>LibreOffice/5.1.6.2$Linux_X86_64 LibreOffice_project/10m0$Build-2</meta:generator>
    <dc:date>2018-11-29T14:41:31.406339037</dc:date>
    <meta:document-statistic meta:table-count="0" meta:image-count="1" meta:object-count="0" meta:page-count="2" meta:paragraph-count="17" meta:word-count="261" meta:character-count="1653" meta:non-whitespace-character-count="1378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